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05cm" style:rel-column-width="12354*"/>
    </style:style>
    <style:style style:name="Tabela1.B" style:family="table-column">
      <style:table-column-properties style:column-width="13.795cm" style:rel-column-width="53181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/>
      <style:text-properties fo:font-size="5pt" fo:font-weight="normal" officeooo:rsid="001da993" officeooo:paragraph-rsid="001da993" style:font-size-asian="5pt" style:font-weight-asian="normal" style:font-size-complex="5pt" style:font-weight-complex="normal"/>
    </style:style>
    <style:style style:name="P2" style:family="paragraph" style:parent-style-name="Standard">
      <style:paragraph-properties fo:line-height="100%"/>
      <style:text-properties fo:font-size="5pt" fo:font-weight="normal" officeooo:paragraph-rsid="001da993" style:font-size-asian="5pt" style:font-weight-asian="normal" style:font-size-complex="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1da993" officeooo:paragraph-rsid="001da993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normal" officeooo:rsid="001da993" officeooo:paragraph-rsid="001da993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da993" officeooo:paragraph-rsid="001da993" style:font-weight-asian="normal" style:font-weight-complex="normal"/>
    </style:style>
    <style:style style:name="P6" style:family="paragraph" style:parent-style-name="Standard">
      <style:paragraph-properties fo:line-height="100%"/>
      <style:text-properties fo:font-weight="normal" officeooo:paragraph-rsid="001da993" style:font-weight-asian="normal" style:font-weight-complex="normal"/>
    </style:style>
    <style:style style:name="P7" style:family="paragraph" style:parent-style-name="Standard">
      <style:paragraph-properties fo:line-height="100%"/>
      <style:text-properties fo:font-size="11pt" fo:font-weight="normal" officeooo:paragraph-rsid="001da99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font-size="11pt" fo:font-weight="normal" officeooo:rsid="001f2bab" officeooo:paragraph-rsid="001f2ba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/>
      <style:text-properties fo:font-size="6pt" fo:font-weight="normal" officeooo:rsid="001da993" officeooo:paragraph-rsid="001da993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8pt" fo:font-weight="normal" officeooo:rsid="001da993" officeooo:paragraph-rsid="001da993" style:font-size-asian="7pt" style:font-weight-asian="normal" style:font-size-complex="8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size="8pt" fo:font-weight="normal" officeooo:rsid="001f2bab" officeooo:paragraph-rsid="001f2bab" style:font-size-asian="7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3.5pt" fo:font-weight="bold" officeooo:rsid="001da993" officeooo:paragraph-rsid="001da993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line-height="100%"/>
      <style:text-properties style:font-name="Times New Roman" fo:font-size="8pt" fo:language="pl" fo:country="PL" fo:font-weight="normal" officeooo:paragraph-rsid="001da993" style:font-size-asian="8pt" style:font-weight-asian="normal" style:font-name-complex="Times New Roman" style:font-size-complex="8pt" style:language-complex="ar" style:country-complex="SA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8pt" fo:language="pl" fo:country="PL" fo:font-weight="normal" officeooo:rsid="001da993" officeooo:paragraph-rsid="001da993" style:font-size-asian="8pt" style:font-weight-asian="normal" style:font-name-complex="Times New Roman" style:font-size-complex="8pt" style:language-complex="ar" style:country-complex="SA" style:font-weight-complex="normal"/>
    </style:style>
    <style:style style:name="P15" style:family="paragraph" style:parent-style-name="Standard">
      <style:paragraph-properties fo:line-height="100%"/>
      <style:text-properties style:font-name="Times New Roman" fo:font-size="8pt" fo:language="pl" fo:country="PL" fo:font-weight="normal" officeooo:paragraph-rsid="001da993" style:font-size-asian="7pt" style:font-weight-asian="normal" style:font-name-complex="Times New Roman" style:font-size-complex="8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8pt" fo:language="pl" fo:country="PL" fo:font-weight="normal" officeooo:rsid="001da993" officeooo:paragraph-rsid="001da993" style:font-size-asian="7pt" style:font-weight-asian="normal" style:font-name-complex="Times New Roman" style:font-size-complex="8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weight="normal" officeooo:rsid="001da993" officeooo:paragraph-rsid="001da993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weight="normal" officeooo:rsid="001da993" officeooo:paragraph-rsid="0022d09e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da993" officeooo:paragraph-rsid="001da99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line-height="100%" fo:text-align="start" style:justify-single-word="false"/>
      <style:text-properties fo:font-size="11pt" fo:font-weight="normal" officeooo:rsid="001f2bab" officeooo:paragraph-rsid="001f2bab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font-size="11pt" fo:font-weight="normal" officeooo:rsid="0022d76d" officeooo:paragraph-rsid="0022d76d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1pt" fo:language="pl" fo:country="PL" style:font-size-asian="11pt" style:font-name-complex="Times New Roman" style:font-size-complex="11pt" style:language-complex="ar" style:country-complex="SA"/>
    </style:style>
    <style:style style:name="T2" style:family="text">
      <style:text-properties style:font-name="Times New Roman" fo:font-size="11pt" fo:language="pl" fo:country="PL" officeooo:rsid="00070d88" style:font-size-asian="11pt" style:font-name-complex="Times New Roman" style:font-size-complex="11pt" style:language-complex="ar" style:country-complex="SA"/>
    </style:style>
    <style:style style:name="T3" style:family="text">
      <style:text-properties style:font-name="Times New Roman" fo:font-size="11pt" fo:language="pl" fo:country="PL" officeooo:rsid="001da993" style:font-size-asian="11pt" style:font-name-complex="Times New Roman" style:font-size-complex="11pt" style:language-complex="ar" style:country-complex="SA"/>
    </style:style>
    <style:style style:name="T4" style:family="text">
      <style:text-properties style:font-name="Times New Roman" fo:language="pl" fo:country="PL" style:font-name-complex="Times New Roman" style:language-complex="ar" style:country-complex="SA"/>
    </style:style>
    <style:style style:name="T5" style:family="text">
      <style:text-properties style:font-name="Times New Roman" fo:language="pl" fo:country="PL" officeooo:rsid="00070d88" style:font-name-complex="Times New Roman" style:language-complex="ar" style:country-complex="SA"/>
    </style:style>
    <style:style style:name="T6" style:family="text">
      <style:text-properties style:font-name="Times New Roman" fo:language="pl" fo:country="PL" officeooo:rsid="001da993" style:font-name-complex="Times New Roman" style:language-complex="ar" style:country-complex="SA"/>
    </style:style>
    <style:style style:name="T7" style:family="text">
      <style:text-properties style:font-name="Times New Roman" fo:font-size="6pt" fo:language="pl" fo:country="PL" style:font-size-asian="6pt" style:font-name-complex="Times New Roman" style:font-size-complex="6pt" style:language-complex="ar" style:country-complex="SA"/>
    </style:style>
    <style:style style:name="T8" style:family="text">
      <style:text-properties style:font-name="Times New Roman" fo:font-size="6pt" fo:language="pl" fo:country="PL" officeooo:rsid="00070d88" style:font-size-asian="6pt" style:font-name-complex="Times New Roman" style:font-size-complex="6pt" style:language-complex="ar" style:country-complex="SA"/>
    </style:style>
    <style:style style:name="T9" style:family="text">
      <style:text-properties style:font-name="Times New Roman" fo:font-size="6pt" fo:language="pl" fo:country="PL" officeooo:rsid="001da993" style:font-size-asian="6pt" style:font-name-complex="Times New Roman" style:font-size-complex="6pt" style:language-complex="ar" style:country-complex="SA"/>
    </style:style>
    <style:style style:name="T10" style:family="text">
      <style:text-properties style:font-name="Times New Roman" fo:font-size="6pt" fo:language="pl" fo:country="PL" officeooo:rsid="001f2bab" style:font-size-asian="6pt" style:font-name-complex="Times New Roman" style:font-size-complex="6pt" style:language-complex="ar" style:country-complex="SA"/>
    </style:style>
    <style:style style:name="T11" style:family="text">
      <style:text-properties fo:font-size="5pt" style:font-size-asian="5pt" style:font-size-complex="5pt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officeooo:rsid="002061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…….……………..</text:p>
      <text:p text:style-name="P5"><text:span text:style-name="T11"><text:tab/><text:tab/><text:tab/><text:tab/><text:tab/><text:tab/><text:tab/><text:tab/><text:tab/><text:tab/><text:tab/><text:tab/></text:span><text:span text:style-name="T12">(miejscowość, data)</text:span></text:p>
      <text:p text:style-name="P3"/>
      <text:p text:style-name="P12">Wniosek o odbiór odpadów <text:span text:style-name="T13">oraz zawarcie umowy z BESKID ŻYWIEC Sp. z o. o.</text:span></text:p>
      <text:p text:style-name="P10"/>
      <text:p text:style-name="P10"/>
      <text:p text:style-name="P6"><text:span text:style-name="T2">……………………………………...….... </text:span><text:span text:style-name="T1">przedsiębiorca prowadzący działalność gospodarczą pod nazwą</text:span></text:p>
      <text:p text:style-name="P1"><text:span text:style-name="T5"><text:tab/></text:span><text:span text:style-name="T8"><text:tab/></text:span><text:span text:style-name="T7">(imię i nazwisko właściciela)</text:span><text:span text:style-name="T8"><text:tab/></text:span></text:p>
      <text:p text:style-name="P13"/>
      <text:p text:style-name="P13"/>
      <text:p text:style-name="P6"><text:span text:style-name="T1">………</text:span><text:span text:style-name="T7">….…………..…………...…….....</text:span><text:span text:style-name="T8">,</text:span></text:p>
      <text:p text:style-name="P9"><text:span text:style-name="T5"><text:tab/><text:tab/>(</text:span><text:span text:style-name="T4">nazwa firmy)</text:span></text:p>
      <text:p text:style-name="P15"/>
      <text:p text:style-name="P6"><text:span text:style-name="T1">z siedzibą w …………….……………………..………………</text:span><text:span text:style-name="T3">...</text:span></text:p>
      <text:p text:style-name="P2"><text:span text:style-name="T6"><text:tab/></text:span><text:span text:style-name="T9"><text:tab/><text:tab/>(kod pocztowy, miejscowość, ulica, numer </text:span><text:span text:style-name="T10">lokalu</text:span><text:span text:style-name="T9">)</text:span></text:p>
      <text:p text:style-name="P15"/>
      <text:p text:style-name="P7"><text:span text:style-name="T4">NIP </text:span><text:span text:style-name="T5">……………..……...</text:span><text:span text:style-name="T4"> <text:s/>REGON </text:span><text:span text:style-name="T5">…………..…………,</text:span></text:p>
      <text:p text:style-name="P16"/>
      <text:p text:style-name="P18">Zwraca się z prośbą o odbiór odpadów o kodzie zawartym w Załączniku nr 1 do Uchwały Zarządu </text:p>
      <text:p text:style-name="P18">nr 4/XII/2019 z dn. 2 grudnia 2019 r.</text:p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Kod</text:p>
          </table:table-cell>
          <table:table-cell table:style-name="Tabela1.B1" office:value-type="string">
            <text:p text:style-name="P19">Nazwa odpadu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</table:table>
      <text:p text:style-name="P16"/>
      <text:p text:style-name="P16"/>
      <text:p text:style-name="P17">Miejsce odbioru odpadów ……………………………………………..….</text:p>
      <text:p text:style-name="P8"><text:span text:style-name="T4"><text:tab/><text:tab/><text:tab/><text:tab/><text:tab/></text:span><text:span text:style-name="T9">(kod pocztowy, miejscowość, ulica, numer </text:span><text:span text:style-name="T7">lokalu</text:span><text:span text:style-name="T9">)</text:span></text:p>
      <text:p text:style-name="P14"/>
      <text:p text:style-name="P17">Okres zawarcia umowy: od ……………..……….. do ………………………</text:p>
      <text:p text:style-name="P14"/>
      <text:p text:style-name="P8">Dane kontaktowe: </text:p>
      <text:p text:style-name="P11"/>
      <text:p text:style-name="P8">nr telefonu <text:tab/>………………..……………..</text:p>
      <text:p text:style-name="P11"/>
      <text:p text:style-name="P8">adres e-mail <text:tab/>………………………………</text:p>
      <text:p text:style-name="P8"/>
      <text:p text:style-name="P22">(dodatkowa usługa: transport, dzierżawa pojemników)</text:p>
      <text:p text:style-name="P8"/>
      <text:p text:style-name="P8"/>
      <text:p text:style-name="P8"><text:tab/><text:tab/><text:tab/><text:tab/><text:tab/><text:tab/><text:tab/><text:tab/><text:tab/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11:14:43.714000000</meta:creation-date>
    <dc:date>2020-01-03T14:20:52.614000000</dc:date>
    <meta:editing-duration>PT48M1S</meta:editing-duration>
    <meta:editing-cycles>6</meta:editing-cycles>
    <meta:generator>LibreOffice/6.2.4.2$Windows_x86 LibreOffice_project/2412653d852ce75f65fbfa83fb7e7b669a126d64</meta:generator>
    <meta:print-date>2020-01-03T14:21:00.811000000</meta:print-date>
    <meta:document-statistic meta:table-count="1" meta:image-count="0" meta:object-count="0" meta:page-count="1" meta:paragraph-count="22" meta:word-count="105" meta:character-count="834" meta:non-whitespace-character-count="712"/>
  </office:meta>
</office:document-meta>
</file>