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5pt" style:font-size-asian="5pt" style:font-size-complex="5pt"/>
    </style:style>
    <style:style style:name="T3" style:parent-style-name="Domyślnaczcionkaakapitu" style:family="text">
      <style:text-properties fo:font-size="5pt" style:font-size-asian="5pt" style:font-size-complex="5pt"/>
    </style:style>
    <style:style style:name="T4" style:parent-style-name="Domyślnaczcionkaakapitu" style:family="text">
      <style:text-properties fo:font-size="5pt" style:font-size-asian="5pt" style:font-size-complex="5pt"/>
    </style:style>
    <style:style style:name="T5" style:parent-style-name="Domyślnaczcionkaakapitu" style:family="text">
      <style:text-properties fo:font-size="5pt" style:font-size-asian="5pt" style:font-size-complex="5pt"/>
    </style:style>
    <style:style style:name="T6" style:parent-style-name="Domyślnaczcionkaakapitu" style:family="text">
      <style:text-properties fo:font-size="5pt" style:font-size-asian="5pt" style:font-size-complex="5pt"/>
    </style:style>
    <style:style style:name="T7" style:parent-style-name="Domyślnaczcionkaakapitu" style:family="text">
      <style:text-properties fo:font-size="5pt" style:font-size-asian="5pt" style:font-size-complex="5pt"/>
    </style:style>
    <style:style style:name="T8" style:parent-style-name="Domyślnaczcionkaakapitu" style:family="text">
      <style:text-properties fo:font-size="5pt" style:font-size-asian="5pt" style:font-size-complex="5pt"/>
    </style:style>
    <style:style style:name="T9" style:parent-style-name="Domyślnaczcionkaakapitu" style:family="text">
      <style:text-properties fo:font-size="5pt" style:font-size-asian="5pt" style:font-size-complex="5pt"/>
    </style:style>
    <style:style style:name="T10" style:parent-style-name="Domyślnaczcionkaakapitu" style:family="text">
      <style:text-properties fo:font-size="5pt" style:font-size-asian="5pt" style:font-size-complex="5pt"/>
    </style:style>
    <style:style style:name="T11" style:parent-style-name="Domyślnaczcionkaakapitu" style:family="text">
      <style:text-properties fo:font-size="5pt" style:font-size-asian="5pt" style:font-size-complex="5pt"/>
    </style:style>
    <style:style style:name="T12" style:parent-style-name="Domyślnaczcionkaakapitu" style:family="text">
      <style:text-properties fo:font-size="5pt" style:font-size-asian="5pt" style:font-size-complex="5pt"/>
    </style:style>
    <style:style style:name="T13" style:parent-style-name="Domyślnaczcionkaakapitu" style:family="text">
      <style:text-properties fo:font-size="5pt" style:font-size-asian="5pt" style:font-size-complex="5pt"/>
    </style:style>
    <style:style style:name="T14" style:parent-style-name="Domyślnaczcionkaakapitu" style:family="text">
      <style:text-properties fo:font-size="6pt" style:font-size-asian="6pt" style:font-size-complex="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Times New Roman" style:font-name-complex="Times New Roman" fo:font-size="5pt" style:font-size-asian="5pt" style:font-size-complex="5pt" style:language-complex="ar" style:country-complex="SA"/>
    </style:style>
    <style:style style:name="T22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24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25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28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30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 New Roman" style:font-name-complex="Times New Roman" fo:font-size="5pt" style:font-size-asian="5pt" style:font-size-complex="5pt" style:language-complex="ar" style:country-complex="SA"/>
    </style:style>
    <style:style style:name="T33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T34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35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7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0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ableColumn42" style:family="table-column">
      <style:table-column-properties style:column-width="1.2618in" style:use-optimal-column-width="false"/>
    </style:style>
    <style:style style:name="TableColumn43" style:family="table-column">
      <style:table-column-properties style:column-width="1.9833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41" style:family="table">
      <style:table-properties style:width="5.804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T58" style:parent-style-name="Domyślnaczcionkaakapitu" style:family="text">
      <style:text-properties fo:color="#000000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7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68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69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="Times New Roman" style:font-name-complex="Times New Roman" fo:font-size="6pt" style:font-size-asian="6pt" style:font-size-complex="6pt" style:language-complex="ar" style:country-complex="SA"/>
    </style:style>
    <style:style style:name="P176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77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78" style:parent-style-name="Standard" style:family="paragraph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8pt" style:font-size-asian="8pt" style:font-size-complex="8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8pt" style:font-size-asian="8pt" style:font-size-complex="8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text-position="super 63.6%"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…….……………..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(miejscowość, data)</text:span></text:p>
      <text:p text:style-name="P15"/>
      <text:p text:style-name="P16">Wniosek o zawarcie umowy na odbiór odpadów komunalnych <text:s text:c="36"/>z BESKID ŻYWIEC Sp. z o. o.</text:p>
      <text:p text:style-name="P17"/>
      <text:p text:style-name="P18"/>
      <text:p text:style-name="Standard"><text:span text:style-name="T19">……………………………………...….... przedsiębiorca prowadzący działalność<text:s/></text:span><text:span text:style-name="T20">gospodarczą pod nazwą</text:span></text:p>
      <text:p text:style-name="Standard"><text:span text:style-name="T21"><text:tab/></text:span><text:span text:style-name="T22"><text:tab/>(imię i nazwisko właściciela)</text:span><text:span text:style-name="T23"><text:tab/></text:span></text:p>
      <text:p text:style-name="P24"/>
      <text:p text:style-name="P25"/>
      <text:p text:style-name="Standard"><text:span text:style-name="T26">………</text:span><text:span text:style-name="T27">….…………..…………...…….....,………………………………………………………………………………………………………………………………………………………..</text:span></text:p>
      <text:p text:style-name="Standard"><text:span text:style-name="T28"><text:tab/></text:span><text:span text:style-name="T29"><text:tab/>(nazwa firmy)</text:span></text:p>
      <text:p text:style-name="P30"/>
      <text:p text:style-name="Standard"><text:span text:style-name="T31">z siedzibą w …………….……………………..………………...</text:span></text:p>
      <text:p text:style-name="Standard"><text:span text:style-name="T32"><text:tab/></text:span><text:span text:style-name="T33"><text:tab/></text:span><text:span text:style-name="T34"><text:tab/>(kod pocztowy, miejscowość, ulica, numer lokalu)</text:span></text:p>
      <text:p text:style-name="P35"/>
      <text:p text:style-name="Standard"><text:span text:style-name="T36">NIP ……………..……... <text:s/>REGON …………..…………,BDO…………………………….</text:span></text:p>
      <text:p text:style-name="P37"/>
      <text:p text:style-name="P38">Zwraca się z prośbą o odbiór odpadów o kodzie zawartym w Załączniku nr 1 do Uchwały Zarządu</text:p>
      <text:p text:style-name="P39">nr<text:s/>12/XII/2020<text:s/>z dn.<text:s/>1<text:s/>grudnia 2020r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Kod odpadu</text:p>
          </table:table-cell>
          <table:table-cell table:style-name="TableCell50">
            <text:p text:style-name="P51">Nazwa odpadu</text:p>
          </table:table-cell>
          <table:table-cell table:style-name="TableCell52">
            <text:p text:style-name="P53">Pojemność <text:s text:c="18"/>pojemnika</text:p>
          </table:table-cell>
          <table:table-cell table:style-name="TableCell54">
            <text:p text:style-name="P55"><text:span text:style-name="T56">P</text:span><text:span text:style-name="T57">ojemność worka <text:s text:c="11"/></text:span><text:span text:style-name="T58">( dotyczy tylko segregowanych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Miejsce odbioru odpadów ……………………………………………..….</text:p>
      <text:p text:style-name="Standard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(kod pocztowy, miejscowość, ulica, numer lokalu)</text:span></text:p>
      <text:p text:style-name="P176"/>
      <text:p text:style-name="P177">Okres zawarcia umowy: od<text:s/>……………..……….. do ………………………</text:p>
      <text:p text:style-name="P178"/>
      <text:p text:style-name="P179">Dane kontaktowe:</text:p>
      <text:p text:style-name="P180"/>
      <text:p text:style-name="P181">nr telefonu<text:s/><text:tab/>………………..……………..</text:p>
      <text:p text:style-name="P182"/>
      <text:p text:style-name="P183">adres e-mail<text:s/><text:tab/>………………………………</text:p>
      <text:p text:style-name="P184"/>
      <text:p text:style-name="P185">dodatkowa usługa:</text:p>
      <text:p text:style-name="P186">dzierżawa pojemników 1100L-ilość-…………….</text:p>
      <text:p text:style-name="Standard"><text:span text:style-name="T187">dzierżawa kontenera KP7m</text:span><text:span text:style-name="T188">3</text:span><text:span text:style-name="T189">-ilość-………………</text:span></text:p>
      <text:p text:style-name="P190"/>
      <text:p text:style-name="P191"/>
      <text:p text:style-name="Standard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Bak</meta:initial-creator>
    <dc:creator>Anna Wydra</dc:creator>
    <meta:creation-date>2020-12-03T10:43:00Z</meta:creation-date>
    <dc:date>2020-12-03T10:44:00Z</dc:date>
    <meta:print-date>2020-12-01T12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